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6618in"/>
    </style:style>
    <style:style style:name="TableColumn9" style:family="table-column">
      <style:table-column-properties style:column-width="3.3756in"/>
    </style:style>
    <style:style style:name="Table6" style:family="table">
      <style:table-properties style:width="6.198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52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P65" style:parent-style-name="內文" style:family="paragraph">
      <style:paragraph-properties fo:background-color="#FFFFFF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P68" style:parent-style-name="內文" style:family="paragraph">
      <style:paragraph-properties fo:background-color="#FFFFFF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P73" style:parent-style-name="內文" style:family="paragraph">
      <style:paragraph-properties fo:background-color="#FFFFFF"/>
    </style:style>
    <style:style style:name="P7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P77" style:parent-style-name="內文" style:family="paragraph">
      <style:paragraph-properties fo:line-height="0.3333in"/>
      <style:text-properties style:font-name="標楷體" style:font-name-asian="標楷體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5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競賽組別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競賽項目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建議修正事項</text:p>
          </table:table-cell>
          <table:covered-table-cell/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內文"><text:span text:style-name="T48">備註：本表件請各競賽單位</text:span><text:span text:style-name="T49">於</text:span><text:span text:style-name="T50">11</text:span><text:span text:style-name="T51">5</text:span><text:span text:style-name="T52">年</text:span><text:span text:style-name="T53">7</text:span><text:span text:style-name="T54">月</text:span><text:span text:style-name="T55">14</text:span><text:span text:style-name="T56">日</text:span><text:span text:style-name="T57">(</text:span><text:span text:style-name="T58">星期</text:span><text:span text:style-name="T59">二</text:span><text:span text:style-name="T60">)</text:span><text:span text:style-name="T61">下午</text:span><text:span text:style-name="T62">5</text:span><text:span text:style-name="T63">時前</text:span><text:span text:style-name="T64">，以電子郵件方式逕寄臺北市政府教育局終身教育科林曉玲支援教師，逾期恕不受理。</text:span></text:p>
      <text:p text:style-name="P65"><text:span text:style-name="T66">信箱：</text:span><text:span text:style-name="T67">az8959@gov.taipei</text:span></text:p>
      <text:p text:style-name="P68"><text:span text:style-name="T69">聯絡電話：</text:span><text:span text:style-name="T70">02-27208889<text:s/></text:span><text:span text:style-name="T71">轉</text:span><text:span text:style-name="T72"><text:s/>1216</text:span></text:p>
      <text:p text:style-name="P73"/>
      <text:p text:style-name="P74"><text:s text:c="72"/></text:p>
      <text:p text:style-name="P75">建議學校：</text:p>
      <text:p text:style-name="P76">承<text:s/>辦<text:s/>人：<text:s text:c="16"/>單位主管：<text:s text:c="16"/>機關首長：</text:p>
      <text:p text:style-name="P77"/>
      <text:p text:style-name="P78"><text:span text:style-name="T79">聯絡電話：</text:span><text:span text:style-name="T80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0631in" fo:margin-bottom="0.827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3年全國語文競賽內容修正建議表</dc:title>
    <dc:subject/>
    <meta:initial-creator>chcg</meta:initial-creator>
    <dc:creator>林曉玲-教育局-終身教育科</dc:creator>
    <meta:creation-date>2026-06-15T08:49:00Z</meta:creation-date>
    <dc:date>2026-06-26T00:03:00Z</dc:date>
    <meta:print-date>2012-08-03T01:40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48" meta:character-count="326" meta:row-count="2" meta:non-whitespace-character-count="279"/>
  </office:meta>
</office:document-meta>
</file>