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6" style:parent-style-name="內文" style:family="paragraph">
      <style:paragraph-properties fo:widows="2" fo:orphans="2" fo:margin-bottom="0in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0" style:parent-style-name="內文" style:family="paragraph">
      <style:paragraph-properties fo:widows="2" fo:orphans="2" fo:margin-top="0.0694in" fo:margin-bottom="0.0694in" fo:line-height="100%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Column26" style:family="table-column">
      <style:table-column-properties style:column-width="1.3569in"/>
    </style:style>
    <style:style style:name="TableColumn27" style:family="table-column">
      <style:table-column-properties style:column-width="4.4in"/>
    </style:style>
    <style:style style:name="Table25" style:family="table">
      <style:table-properties style:width="5.756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bottom="0in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bottom="0in"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font-name-complex="Times New Roman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bottom="0in"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font-name-complex="Times New Roman" style:letter-kerning="false"/>
    </style:style>
    <style:style style:name="P47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font-name-complex="Times New Roman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bottom="0in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新細明體" style:font-name-complex="Times New Roman" style:letter-kerning="false"/>
    </style:style>
    <style:style style:name="T58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59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0" style:parent-style-name="預設段落字型" style:family="text">
      <style:text-properties style:font-name="新細明體" style:font-name-complex="Times New Roman" style:letter-kerning="false"/>
    </style:style>
    <style:style style:name="T61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2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3" style:parent-style-name="預設段落字型" style:family="text">
      <style:text-properties style:font-name="新細明體" style:font-name-complex="Times New Roman" style:letter-kerning="false"/>
    </style:style>
    <style:style style:name="T64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5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6" style:parent-style-name="預設段落字型" style:family="text">
      <style:text-properties style:font-name="新細明體" style:font-name-complex="Times New Roman" style:letter-kerning="false"/>
    </style:style>
    <style:style style:name="T67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8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69" style:parent-style-name="預設段落字型" style:family="text">
      <style:text-properties style:font-name="Times New Roman" style:font-name-asian="微軟正黑體" style:font-name-complex="Times New Roman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bottom="0in"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font-name-complex="Times New Roman" style:letter-kerning="false"/>
    </style:style>
    <style:style style:name="P77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font-name-complex="Times New Roman" style:letter-kerning="false"/>
    </style:style>
    <style:style style:name="P78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Times New Roman" fo:color="#000000" style:letter-kerning="false"/>
    </style:style>
    <style:style style:name="P79" style:parent-style-name="內文" style:list-style-name="LFO2" style:family="paragraph">
      <style:paragraph-properties fo:widows="2" fo:orphans="2" fo:text-align="justify" fo:margin-bottom="0in" fo:line-height="0.2777in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82" style:parent-style-name="內文" style:list-style-name="LFO2" style:family="paragraph">
      <style:paragraph-properties fo:widows="2" fo:orphans="2" fo:text-align="justify" fo:margin-bottom="0in" fo:line-height="0.2777in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85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Times New Roman" fo:color="#000000" style:letter-kerning="false"/>
    </style:style>
    <style:style style:name="P86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style:font-name-complex="Times New Roman" fo:color="#000000" style:letter-kerning="false"/>
    </style:style>
    <style:style style:name="P87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Times New Roman" fo:color="#000000" style:letter-kerning="false"/>
    </style:style>
    <style:style style:name="P88" style:parent-style-name="內文" style:list-style-name="LFO3" style:family="paragraph">
      <style:paragraph-properties fo:widows="2" fo:orphans="2" fo:text-align="justify" fo:margin-bottom="0in"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92" style:parent-style-name="內文" style:list-style-name="LFO3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94" style:parent-style-name="內文" style:list-style-name="LFO3" style:family="paragraph">
      <style:paragraph-properties fo:widows="2" fo:orphans="2" fo:text-align="justify" fo:margin-bottom="0in" fo:line-height="0.2777in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02" style:parent-style-name="內文" style:list-style-name="LFO3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1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P112" style:parent-style-name="內文" style:family="paragraph">
      <style:paragraph-properties fo:widows="2" fo:orphans="2" fo:margin-bottom="0.125in" fo:line-height="0.2777in"/>
    </style:style>
    <style:style style:name="T1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margin-bottom="0in" fo:line-height="0.2777in"/>
    </style:style>
    <style:style style:name="T1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style:letter-kerning="false" fo:font-size="14pt" style:font-size-asian="14pt" style:font-size-complex="14pt"/>
    </style:style>
    <style:style style:name="P124" style:parent-style-name="內文" style:family="paragraph"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 基本資料</text:p>
      <text:p text:style-name="P3">參賽者姓名： ____________________</text:p>
      <text:p text:style-name="P4">參賽組別： □大學組 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本參賽作品完全未使用任何生成式</text:span><text:span text:style-name="T12">AI</text:span><text:span text:style-name="T13">工具輔助。 (若勾選此項，請直接跳至「</text:span><text:span text:style-name="T14">六</text:span><text:span text:style-name="T15">、誠信切結聲明」簽署)</text:span></text:p>
      <text:p text:style-name="P16"><text:span text:style-name="T17">□本參賽作品有使用生成式</text:span><text:span text:style-name="T18">AI</text:span><text:span text:style-name="T19">工具進行輔助。 (請繼續填寫下方欄位)</text:span></text:p>
      <text:p text:style-name="P20"><text:span text:style-name="T21">三</text:span><text:span text:style-name="T22">、</text:span><text:span text:style-name="T23">AI</text:span><text:span text:style-name="T24">工具使用詳情 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具體描述</text:p>
          </table:table-cell>
        </table:table-row>
        <table:table-row table:style-name="TableRow33">
          <table:table-cell table:style-name="TableCell34">
            <text:p text:style-name="P35"><text:span text:style-name="T36">AI<text:s/></text:span><text:span text:style-name="T37">軟體名稱</text:span></text:p>
          </table:table-cell>
          <table:table-cell table:style-name="TableCell38">
            <text:p text:style-name="P39">(例如：Gemini, ChatGPT) 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軟體版本</text:span></text:p>
          </table:table-cell>
          <table:table-cell table:style-name="TableCell45">
            <text:p text:style-name="P46">(例如：1.5 Pro, GPT-4o /<text:s/>免費版或付費版) 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使用階段</text:span><text:span text:style-name="T52"><text:s/>(</text:span><text:span text:style-name="T53">可多選</text:span><text:span text:style-name="T54">)</text:span></text:p>
          </table:table-cell>
          <table:table-cell table:style-name="TableCell55">
            <text:p text:style-name="P56"><text:span text:style-name="T57">□<text:s/></text:span><text:span text:style-name="T58">資料蒐集</text:span><text:span text:style-name="T59"><text:s/></text:span><text:span text:style-name="T60">□<text:s/></text:span><text:span text:style-name="T61">文獻翻譯</text:span><text:span text:style-name="T62"><text:s/></text:span><text:span text:style-name="T63">□<text:s/></text:span><text:span text:style-name="T64">架構發想</text:span><text:span text:style-name="T65"><text:s/></text:span><text:span text:style-name="T66">□</text:span><text:span text:style-name="T67"><text:s/></text:span><text:span text:style-name="T68">文句潤飾</text:span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主要輸入指令</text:span><text:span text:style-name="T74"><text:s/>(Prompts)</text:span></text:p>
          </table:table-cell>
          <table:table-cell table:style-name="TableCell75">
            <text:p text:style-name="P76">(請簡述您輸入的最關鍵指令，例如：「請幫我優化這段關於臺灣偏鄉教育與SDG 4連結的草稿，使其更有感染力...」)</text:p>
            <text:p text:style-name="P77"/>
          </table:table-cell>
        </table:table-row>
      </table:table>
      <text:p text:style-name="P78">四、 創作歷程與原創說明 </text:p>
      <text:list text:style-name="LFO2" text:continue-numbering="true">
        <text:list-item>
          <text:p text:style-name="P79"><text:span text:style-name="T80">原創核心觀點：</text:span><text:span text:style-name="T81"> (請說明您的核心觀點與「切身經驗」是如何產生的，並確認這部分非 AI 生成) </text:span></text:p>
        </text:list-item>
        <text:list-item>
          <text:p text:style-name="P82"><text:span text:style-name="T83">增刪紀錄說明：</text:span><text:span text:style-name="T84"> (請簡述您在取得 AI 建議後，如何進行人工修改或查證，以確保內容符合臺灣在地現況) </text:span></text:p>
        </text:list-item>
      </text:list>
      <text:p text:style-name="P85">五、 關鍵對話截圖附件 </text:p>
      <text:p text:style-name="P86">(請將 AI 對話之關鍵截圖附於本表之後，截圖需清楚顯示指令與 AI 回饋內容) </text:p>
      <text:p text:style-name="P87">六、 誠信切結聲明 </text:p>
      <text:soft-page-break/>
      <text:list text:style-name="LFO3" text:continue-numbering="true">
        <text:list-item>
          <text:p text:style-name="P88"><text:span text:style-name="T89">本人保證短講內容之「核心觀點」與「切身經驗」均為</text:span><text:span text:style-name="T90">個人</text:span><text:span text:style-name="T91">原創 。</text:span></text:p>
        </text:list-item>
        <text:list-item>
          <text:p text:style-name="P92"><text:span text:style-name="T93">本人保證影片確實由本人親自演說，絕無使用 AI 技術（如 Deepfake 換臉、語音合成等）變造真實外貌與聲音。</text:span></text:p>
        </text:list-item>
        <text:list-item>
          <text:p text:style-name="P94"><text:span text:style-name="T95">本人已知悉</text:span><text:span text:style-name="T96">並同意，</text:span><text:span text:style-name="T97">若未誠實揭露 AI 使用情況</text:span><text:span text:style-name="T98">或有抄襲造假之實</text:span><text:span text:style-name="T99">，主辦單位有權取消參賽資格</text:span><text:span text:style-name="T100">並追回獎勵</text:span><text:span text:style-name="T101"> 。</text:span></text:p>
        </text:list-item>
        <text:list-item>
          <text:p text:style-name="P102"><text:span text:style-name="T103">已</text:span><text:span text:style-name="T104">於本表之後</text:span><text:span text:style-name="T105">附上1至3張最具代表性的</text:span><text:span text:style-name="T106">AI關鍵對話截圖</text:span><text:span text:style-name="T107">供查核。</text:span><text:span text:style-name="T108">(未使用任何生成式<text:s/></text:span><text:span text:style-name="T109">AI<text:s/></text:span><text:span text:style-name="T110">工具輔助者免附)</text:span></text:p>
        </text:list-item>
      </text:list>
      <text:p text:style-name="P111"/>
      <text:p text:style-name="P112"><text:span text:style-name="T113">參賽者簽署：</text:span><text:span text:style-name="T114"> ____________________</text:span></text:p>
      <text:p text:style-name="P115"><text:span text:style-name="T116">日期：</text:span><text:span text:style-name="T117"> 2026<text:s/></text:span><text:span text:style-name="T118">年</text:span><text:span text:style-name="T119"><text:s/>____<text:s/></text:span><text:span text:style-name="T120">月</text:span><text:span text:style-name="T121"><text:s/>____<text:s/></text:span><text:span text:style-name="T122">日</text:span><text:span text:style-name="T123"> 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郁焄 蔡</meta:initial-creator>
    <dc:creator>user</dc:creator>
    <meta:creation-date>2026-03-27T07:09:00Z</meta:creation-date>
    <dc:date>2026-03-27T07:09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