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3.5145in" style:use-optimal-column-width="false"/>
    </style:style>
    <style:style style:name="TableColumn3" style:family="table-column">
      <style:table-column-properties style:column-width="3.5145in" style:use-optimal-column-width="false"/>
    </style:style>
    <style:style style:name="Table1" style:family="table" style:master-page-name="MP0">
      <style:table-properties style:width="7.0291in" fo:margin-left="0in" table:align="center"/>
    </style:style>
    <style:style style:name="TableRow4" style:family="table-row">
      <style:table-row-properties style:min-row-height="2.7145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>
        <style:tab-stops>
          <style:tab-stop style:type="left" style:position="2.6354in"/>
        </style:tab-stops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6.1812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/>
    </style:style>
    <style:style style:name="P33" style:parent-style-name="內文" style:family="paragraph">
      <style:paragraph-properties fo:text-align="justify" fo:line-height="0.3333in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/>
    </style:style>
    <style:style style:name="P4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/>
    </style:style>
    <style:style style:name="TableRow44" style:family="table-row">
      <style:table-row-properties style:min-row-height="2.714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9" style:family="table-row">
      <style:table-row-properties style:min-row-height="6.181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/>
    </style:style>
    <style:style style:name="P55" style:parent-style-name="內文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/>
    </style:style>
    <style:style style:name="P59" style:parent-style-name="內文" style:family="paragraph">
      <style:paragraph-properties fo:text-align="justify" fo:line-height="0.3333in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text-align="justify" fo:line-height="0.3333in" fo:margin-left="0.7194in" fo:text-indent="-0.386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8" style:parent-style-name="清單段落" style:list-style-name="LFO1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fo:line-height="0.3333in" fo:margin-left="0.7194in" fo:text-indent="-0.386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1" style:family="paragraph">
      <style:paragraph-properties fo:text-align="justify" fo:line-height="0.3333in" fo:margin-left="0.7194in" fo:text-indent="-0.386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1" style:family="paragraph">
      <style:paragraph-properties fo:text-align="justify" fo:line-height="0.3333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清單段落" style:list-style-name="LFO1" style:family="paragraph">
      <style:paragraph-properties fo:text-align="justify" fo:line-height="0.3333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清單段落" style:list-style-name="LFO1" style:family="paragraph">
      <style:paragraph-properties fo:text-align="justify" fo:line-height="0.3333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成果1照片</text:p>
            <text:p text:style-name="P26"/>
            <text:p text:style-name="P27"><text:tab/></text:p>
          </table:table-cell>
          <table:table-cell table:style-name="TableCell28">
            <text:p text:style-name="P29">成果2照片</text:p>
          </table:table-cell>
        </table:table-row>
        <table:table-row table:style-name="TableRow30">
          <table:table-cell table:style-name="TableCell31">
            <text:p text:style-name="P32">辦理學校：<text:s/></text:p>
            <text:p text:style-name="P33"><text:span text:style-name="T34">活動名稱：</text:span></text:p>
            <text:p text:style-name="P35">宣導日期：</text:p>
            <text:p text:style-name="P36"><text:span text:style-name="T37">成果效益：</text:span></text:p>
          </table:table-cell>
          <table:table-cell table:style-name="TableCell38">
            <text:p text:style-name="P39">辦理學校：<text:s/></text:p>
            <text:p text:style-name="P40"><text:span text:style-name="T41">活動名稱：</text:span></text:p>
            <text:p text:style-name="P42">宣導日期：</text:p>
            <text:p text:style-name="P43">成果效益：</text:p>
          </table:table-cell>
        </table:table-row>
        <text:soft-page-break/>
        <table:table-row table:style-name="TableRow44">
          <table:table-cell table:style-name="TableCell45">
            <text:p text:style-name="P46">成果3照片</text:p>
          </table:table-cell>
          <table:table-cell table:style-name="TableCell47">
            <text:p text:style-name="P48">成果4照片</text:p>
          </table:table-cell>
        </table:table-row>
        <table:table-row table:style-name="TableRow49">
          <table:table-cell table:style-name="TableCell50">
            <text:p text:style-name="P51">辦理機關：<text:s/></text:p>
            <text:p text:style-name="P52"><text:span text:style-name="T53">活動名稱：</text:span></text:p>
            <text:p text:style-name="P54">宣導日期：</text:p>
            <text:p text:style-name="P55"><text:span text:style-name="T56">成果效益：</text:span></text:p>
          </table:table-cell>
          <table:table-cell table:style-name="TableCell57">
            <text:p text:style-name="P58">辦理機關：<text:s/></text:p>
            <text:p text:style-name="P59"><text:span text:style-name="T60">活動名稱：</text:span></text:p>
            <text:p text:style-name="P61">宣導日期：</text:p>
            <text:p text:style-name="P62">成果效益：</text:p>
          </table:table-cell>
        </table:table-row>
      </table:table>
      <text:p text:style-name="P63"/>
      <text:p text:style-name="P64">【備註】</text:p>
      <text:list text:style-name="LFO1" text:continue-numbering="true">
        <text:list-item>
          <text:p text:style-name="P65"><text:span text:style-name="T66">本成果照片彙整表為</text:span><text:span text:style-name="T67">A4</text:span><text:span text:style-name="T68">紙張，直式橫書，內文為標楷體</text:span><text:span text:style-name="T69">14</text:span><text:span text:style-name="T70">號字，固定行高</text:span><text:span text:style-name="T71">24pt</text:span><text:span text:style-name="T72">，邊界一律設為</text:span><text:span text:style-name="T73">2cm</text:span><text:span text:style-name="T74">，頁碼統一標示於中下方</text:span><text:span text:style-name="T75">，擇創新亮點照片且至少填報</text:span><text:span text:style-name="T76">2</text:span><text:span text:style-name="T77">項亮點成果，多多益善。</text:span></text:p>
        </text:list-item>
        <text:list-item>
          <text:p text:style-name="P78">每3個月將「宣導成果統計表暨明細表」、「成果照片彙整表」免備文回傳本局承辦人電子信箱(ce2883@gov.taipei)，請併同提供表內照片原始檔(副檔名：jpg、jpeg……等)。</text:p>
        </text:list-item>
        <text:list-item>
          <text:p text:style-name="P79"><text:span text:style-name="T80">本次宣導請</text:span><text:span text:style-name="T81">以推廣法務部反詐騙宣導素材為主</text:span><text:span text:style-name="T82">，利用現有行政資源，透過實體活動、網路宣導、</text:span><text:span text:style-name="T83">ATM</text:span><text:span text:style-name="T84">、垃圾車、電視牆、新聞稿、跑馬燈或電子看板等多元</text:span><text:span text:style-name="T85">通路</text:span><text:span text:style-name="T86">廣泛宣導，反詐騙宣導素材置於法務部官網「首頁</text:span><text:span text:style-name="T87">/</text:span><text:span text:style-name="T88">資訊公開</text:span><text:span text:style-name="T89">/</text:span><text:span text:style-name="T90">打擊詐欺專區</text:span><text:span text:style-name="T91">/</text:span><text:span text:style-name="T92">部會宣導資源」（網址：</text:span><text:span text:style-name="T93">https://www.moj.gov.tw/2204/2645/181663/181667</text:span><text:span text:style-name="T94">/Lpsimplelist</text:span><text:span text:style-name="T95">），請自行下載運用。</text:span></text:p>
        </text:list-item>
        <text:list-item>
          <text:p text:style-name="P96"><text:span text:style-name="T97">填報期限：</text:span></text:p>
          <text:list text:continue-numbering="true">
            <text:list-item>
              <text:p text:style-name="P98"><text:span text:style-name="T99">115</text:span><text:span text:style-name="T100">年</text:span><text:span text:style-name="T101">4-6</text:span><text:span text:style-name="T102">月成果：</text:span><text:span text:style-name="T103">115</text:span><text:span text:style-name="T104">年</text:span><text:span text:style-name="T105">6</text:span><text:span text:style-name="T106">月</text:span><text:span text:style-name="T107">3</text:span><text:span text:style-name="T108">日</text:span><text:span text:style-name="T109">(</text:span><text:span text:style-name="T110">星期三</text:span><text:span text:style-name="T111">)</text:span><text:span text:style-name="T112">前繳交。</text:span></text:p>
            </text:list-item>
            <text:list-item>
              <text:p text:style-name="P113"><text:span text:style-name="T114">115</text:span><text:span text:style-name="T115">年</text:span><text:span text:style-name="T116">7-9</text:span><text:span text:style-name="T117">月成果：</text:span><text:span text:style-name="T118">115</text:span><text:span text:style-name="T119">年</text:span><text:span text:style-name="T120">9</text:span><text:span text:style-name="T121">月</text:span><text:span text:style-name="T122">2</text:span><text:span text:style-name="T123">日</text:span><text:span text:style-name="T124">(</text:span><text:span text:style-name="T125">星期三</text:span><text:span text:style-name="T126">)</text:span><text:span text:style-name="T127">前繳交。</text:span></text:p>
            </text:list-item>
            <text:list-item>
              <text:p text:style-name="P128"><text:span text:style-name="T129">115</text:span><text:span text:style-name="T130">年</text:span><text:span text:style-name="T131">10-12</text:span><text:span text:style-name="T132">月成果：</text:span><text:span text:style-name="T133">114</text:span><text:span text:style-name="T134">年</text:span><text:span text:style-name="T135">12</text:span><text:span text:style-name="T136">月</text:span><text:span text:style-name="T137">2</text:span><text:span text:style-name="T138">日</text:span><text:span text:style-name="T139">(</text:span><text:span text:style-name="T140">星期三</text:span><text:span text:style-name="T141">)</text:span><text:span text:style-name="T142">前繳交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/>
    </style:style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8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9" style:parent-style-name="Textbody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7">臺北市政府教育局暨所屬機關學校</text:p>
        <text:p text:style-name="P8">115年辦理「反詐騙宣導專案工作」具體作法</text:p>
        <text:p text:style-name="P9"><text:span text:style-name="T10">(</text:span><text:span text:style-name="T11">臺北市</text:span><text:span text:style-name="T12">OO</text:span><text:span text:style-name="T13">學校</text:span><text:span text:style-name="T14">)</text:span><text:span text:style-name="T15">115</text:span><text:span text:style-name="T16">年</text:span><text:span text:style-name="T17">4-6</text:span><text:span text:style-name="T18">月</text:span><text:span text:style-name="T19">/7-9</text:span><text:span text:style-name="T20">月</text:span><text:span text:style-name="T21">/10-12</text:span><text:span text:style-name="T22">月</text:span><text:span text:style-name="T23">成果照片彙整表</text:span></text:p>
      </style:header>
      <style:footer>
        <text:p text:style-name="P24"><text:span text:style-name="T2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之安</meta:initial-creator>
    <dc:creator>黃邦彥-教育局-政風室</dc:creator>
    <meta:creation-date>2025-03-27T00:42:00Z</meta:creation-date>
    <dc:date>2026-03-27T07:47:00Z</dc:date>
    <meta:print-date>2025-03-20T09:59:00Z</meta:print-date>
    <meta:template xlink:href="Normal" xlink:type="simple"/>
    <meta:editing-cycles>14</meta:editing-cycles>
    <meta:editing-duration>PT22560S</meta:editing-duration>
    <meta:document-statistic meta:page-count="3" meta:paragraph-count="1" meta:word-count="89" meta:character-count="597" meta:row-count="4" meta:non-whitespace-character-count="509"/>
  </office:meta>
</office:document-meta>
</file>