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FFFF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3.97cm"/>
    </style:style>
    <style:style style:name="co9" style:family="table-column">
      <style:table-column-properties fo:break-before="auto" style:column-width="15.45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3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成果統計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統計內容</text:p>
          </table:table-cell>
          <table:table-cell office:value-type="string" table:number-columns-spanned="2" table:number-rows-spanned="1" table:style-name="ce9">
            <text:p>新聞稿</text:p>
          </table:table-cell>
          <table:covered-table-cell/>
          <table:table-cell office:value-type="string" table:number-columns-spanned="3" table:number-rows-spanned="1" table:style-name="ce10">
            <text:p>推廣法務部素材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1">
            <text:p>彙整學校別</text:p>
          </table:table-cell>
          <table:table-cell office:value-type="string" table:number-columns-spanned="2" table:number-rows-spanned="1" table:style-name="ce12">
            <text:p>內容區分</text:p>
          </table:table-cell>
          <table:covered-table-cell/>
          <table:table-cell office:value-type="string" table:number-columns-spanned="3" table:number-rows-spanned="1" table:style-name="ce13">
            <text:p>渠道區分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識詐</text:p>
          </table:table-cell>
          <table:table-cell office:value-type="string" table:style-name="ce4">
            <text:p>懲詐</text:p>
          </table:table-cell>
          <table:table-cell office:value-type="string" table:style-name="ce4">
            <text:p>實體宣導</text:p>
            <text:p>統計</text:p>
          </table:table-cell>
          <table:table-cell office:value-type="string" table:style-name="ce4">
            <text:p>網路推廣統計</text:p>
          </table:table-cell>
          <table:table-cell office:value-type="string" table:style-name="ce5">
            <text:p>其他多元方式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例：臺北市○○國民小學</text:p>
          </table:table-cell>
          <table:table-cell office:value-type="string" table:style-name="ce7">
            <text:p>○○篇</text:p>
          </table:table-cell>
          <table:table-cell office:value-type="string" table:style-name="ce7">
            <text:p>○○篇</text:p>
          </table:table-cell>
          <table:table-cell office:value-type="string" table:style-name="ce7">
            <text:p>○○場</text:p>
          </table:table-cell>
          <table:table-cell office:value-type="string" table:style-name="ce7">
            <text:p>○○式</text:p>
          </table:table-cell>
          <table:table-cell office:value-type="string" table:style-name="ce8">
            <text:p>○○處、○○張、○○檔、○○封（可自行增列）</text:p>
          </table:table-cell>
          <table:table-cell table:number-columns-repeated="16378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表2-新聞稿發稿統計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">
            <text:p>填報學校</text:p>
          </table:table-cell>
          <table:table-cell office:value-type="string" table:number-columns-spanned="2" table:number-rows-spanned="1" table:style-name="ce10">
            <text:p>例：臺北市○○國民小學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4" table:style-name="ce16">
            <text:p>新聞稿發稿</text:p>
          </table:table-cell>
          <table:table-cell office:value-type="string" table:style-name="ce4">
            <text:p>識詐（宣導活動）○篇</text:p>
          </table:table-cell>
          <table:table-cell office:value-type="string" table:style-name="ce5">
            <text:p>懲詐（查緝成果）○篇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4">
            <text:p>1.<text:span text:style-name="T2">  <text:s/></text:span>舉辦○○法治教育宣導活動（新聞稿網址：）</text:p>
          </table:table-cell>
          <table:table-cell office:value-type="string" table:style-name="ce15">
            <text:p>1.<text:span text:style-name="T2">  <text:s/></text:span>緝獲○○詐欺集團幣商車手（新聞稿網址：）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4">
            <text:p>2.<text:span text:style-name="T2">  <text:s/></text:span>邀請○○高中學生參訪，講解打詐新四法（新聞稿網址：）</text:p>
          </table:table-cell>
          <table:table-cell office:value-type="string" table:style-name="ce15">
            <text:p>2.<text:span text:style-name="T2">  <text:s/></text:span>偵結○○詐騙案件，聲請沒收犯罪所得（新聞稿網址：）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7">
            <text:p>（以下自行增列）</text:p>
          </table:table-cell>
          <table:table-cell office:value-type="string" table:style-name="ce8">
            <text:p>（以下自行增列）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8" table:style-name="ce17">
            <text:p>【備註】</text:p>
            <text:p>一、識詐宣導：指以淺顯易懂之文宣，利用多元管道宣導有關之法律規定、犯罪手法及防制方法等打詐資訊，或將反詐騙觀念納入法治教育課程，建立防詐知能。</text:p>
            <text:p>二、懲詐成果：</text:p>
            <text:p>(一)適時公布檢察機關查緝詐欺案例與成效，或偵破大型詐欺案件或扣押、拍賣不法所得時之成果。</text:p>
            <text:p>(二)各校辦理特色反詐相關宣導時， 可自行發布新聞稿，適時公布成果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covered-table-cell/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表3-推廣素材統計" table:style-name="ta3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6" table:number-columns-repeated="2" table:default-cell-style-name="ce1" table:visibility="collapse"/>
        <table:table-column table:style-name="co6" table:number-columns-repeated="16371" table:default-cell-style-name="ce1"/>
        <table:table-column table:style-name="co18" table:default-cell-style-name="ce1"/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18">
            <text:p>填報學校</text:p>
          </table:table-cell>
          <table:table-cell office:value-type="string" table:number-columns-spanned="9" table:number-rows-spanned="1" table:style-name="ce10">
            <text:p>例：臺北市○○國民小學</text:p>
          </table:table-cell>
          <table:covered-table-cell table:number-columns-repeated="8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16">
            <text:p>推廣素材</text:p>
          </table:table-cell>
          <table:table-cell office:value-type="string" table:number-columns-spanned="3" table:number-rows-spanned="1" table:style-name="ce26">
            <text:p>實體宣導（團體輔導、友善校園週、學校日活動、法治教育宣導、講習課程…）○○場</text:p>
          </table:table-cell>
          <table:covered-table-cell table:number-columns-repeated="2"/>
          <table:table-cell office:value-type="string" table:number-columns-spanned="3" table:number-rows-spanned="1" table:style-name="ce26">
            <text:p>網路推廣（校網行政公告、Facebook、Instagram、LINE…）○○式</text:p>
          </table:table-cell>
          <table:covered-table-cell table:number-columns-repeated="2"/>
          <table:table-cell office:value-type="string" table:number-columns-spanned="3" table:number-rows-spanned="1" table:style-name="ce27">
            <text:p>其他多元方式（跑馬燈、張貼海報、公文書附件…）○○處、○○張、○○檔、○○封（可自行增列）</text:p>
          </table:table-cell>
          <table:covered-table-cell table:number-columns-repeated="2"/>
          <table:table-cell table:number-columns-repeated="16374" table:style-name="ce1"/>
        </table:table-row>
        <table:table-row table:style-name="ro15">
          <table:covered-table-cell/>
          <table:table-cell office:value-type="string" table:style-name="ce4">
            <text:p>宣導名稱</text:p>
          </table:table-cell>
          <table:table-cell office:value-type="string" table:style-name="ce4">
            <text:p>推廣內容</text:p>
          </table:table-cell>
          <table:table-cell office:value-type="string" table:style-name="ce4">
            <text:p>曝光方式</text:p>
          </table:table-cell>
          <table:table-cell office:value-type="string" table:style-name="ce19">
            <text:p>平臺名稱</text:p>
          </table:table-cell>
          <table:table-cell office:value-type="string" table:style-name="ce19">
            <text:p>推廣內容</text:p>
          </table:table-cell>
          <table:table-cell office:value-type="string" table:style-name="ce19">
            <text:p>曝光方式</text:p>
          </table:table-cell>
          <table:table-cell office:value-type="string" table:style-name="ce4">
            <text:p>推廣方式/地點</text:p>
          </table:table-cell>
          <table:table-cell office:value-type="string" table:style-name="ce19">
            <text:p>推廣內容</text:p>
          </table:table-cell>
          <table:table-cell office:value-type="string" table:style-name="ce20">
            <text:p>曝光方式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21">
            <text:p>1、○○活動</text:p>
          </table:table-cell>
          <table:table-cell office:value-type="string" table:style-name="ce21">
            <text:p>廢柴與防詐小天使的任務—破解投資詐騙（完整版）</text:p>
          </table:table-cell>
          <table:table-cell office:value-type="string" table:style-name="ce21">
            <text:p>現場播放4小時</text:p>
          </table:table-cell>
          <table:table-cell office:value-type="string" table:style-name="ce21">
            <text:p>1、○○協會官方粉絲團</text:p>
          </table:table-cell>
          <table:table-cell office:value-type="string" table:style-name="ce21">
            <text:p>三不守則—不當車手、不借帳戶、不點可疑連結（30秒動畫）</text:p>
          </table:table-cell>
          <table:table-cell office:value-type="string" table:style-name="ce21">
            <text:p>分享影片連結</text:p>
          </table:table-cell>
          <table:table-cell office:value-type="string" table:style-name="ce21">
            <text:p>1、○○辦公處所</text:p>
          </table:table-cell>
          <table:table-cell office:value-type="string" table:style-name="ce22">
            <text:p>【柴語錄】破解投資詐騙「養套殺」海報…</text:p>
          </table:table-cell>
          <table:table-cell office:value-type="string" table:style-name="ce23">
            <text:p>5處/10張</text:p>
          </table:table-cell>
          <table:table-cell table:number-columns-repeated="16374" table:style-name="ce1"/>
        </table:table-row>
        <table:table-row table:style-name="ro17">
          <table:covered-table-cell/>
          <table:table-cell office:value-type="string" table:style-name="ce7">
            <text:p>2、○○講習課程</text:p>
          </table:table-cell>
          <table:table-cell office:value-type="string" table:style-name="ce7">
            <text:p><text:s/>【柴語錄】防詐小撇步，學會不吃虧！</text:p>
          </table:table-cell>
          <table:table-cell office:value-type="string" table:style-name="ce7">
            <text:p>會場張貼海報4張</text:p>
          </table:table-cell>
          <table:table-cell office:value-type="string" table:style-name="ce7">
            <text:p>2、○○LINE群組</text:p>
          </table:table-cell>
          <table:table-cell office:value-type="string" table:style-name="ce7">
            <text:p>廢柴與防詐小天使的任務—破解投資詐騙（完整版）</text:p>
          </table:table-cell>
          <table:table-cell office:value-type="string" table:style-name="ce7">
            <text:p>分享影片連結</text:p>
          </table:table-cell>
          <table:table-cell office:value-type="string" table:style-name="ce7">
            <text:p>2、○○校門口、穿堂電視牆</text:p>
          </table:table-cell>
          <table:table-cell office:value-type="string" table:style-name="ce7">
            <text:p>廢柴與防詐小天使的任務—破解投資詐騙（完整版）</text:p>
          </table:table-cell>
          <table:table-cell office:value-type="string" table:style-name="ce24">
            <text:p>1處/450檔</text:p>
          </table:table-cell>
          <table:table-cell table:number-columns-repeated="16374" table:style-name="ce1"/>
        </table:table-row>
        <table:table-row table:style-name="ro12">
          <table:table-cell table:number-columns-repeated="16384" table:style-name="ce1"/>
        </table:table-row>
        <table:table-row table:style-name="ro18">
          <table:table-cell office:value-type="string" table:number-columns-spanned="12" table:number-rows-spanned="1" table:style-name="ce28">
            <text:p>【備註】</text:p>
            <text:p>一、每3個月成果免備文回傳本室承辦人電子信箱(ce2883@gov.taipei)</text:p>
            <text:p/>
            <text:p>二、填報期限：</text:p>
            <text:p>(一)115年4-6月成果：<text:span text:style-name="T4">115年6月3日(星期三)</text:span>前繳交。</text:p>
            <text:p>(二)115年7-9月成果：1<text:span text:style-name="T4">15年9月2日(星期三)</text:span>前繳交。</text:p>
            <text:p>(三)115年10-12月成果：<text:span text:style-name="T4">115年12月2日(星期三)</text:span>前繳交。</text:p>
            <text:p/>
            <text:p>三、計算說明：</text:p>
            <text:p>(一)實體活動：活動中有進行反詐騙相關宣導即列入場次計算，不以反詐騙宣導專題活動為限，如:週(朝)會宣導、法治教育宣導、學校日活動、設攤宣導。</text:p>
            <text:p>(二)網路宣導：透過社群媒體（如：機關現行已建立專頁之Facebook、Instagram、LINE、X等社交平臺）、師生Line群宣導、Email宣導、論壇、YouTube、學校官網行政公告等網路平臺推播宣導素材，以刊登期間所張貼數量計算。</text:p>
            <text:p>(三)其他：透過以電視牆、ATM、跑馬燈、垃圾車、電子看板等方式推播宣導素材，請於備註欄敘明素材形式，以刊登期間所張貼數量計算或每日播放總時數為準，不同項目可分開計算填寫。</text:p>
            <text:p/>
            <text:p><text:span text:style-name="T3">四、本次無須統計人次。</text:span></text:p>
          </table:table-cell>
          <table:covered-table-cell table:number-columns-repeated="11"/>
          <table:table-cell table:number-columns-repeated="1011" table:style-name="ce25"/>
          <table:table-cell table:number-columns-repeated="15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宛臻</meta:initial-creator>
    <dc:creator>黃邦彥-教育局-政風室</dc:creator>
    <meta:creation-date>2015-06-05T18:19:34Z</meta:creation-date>
    <dc:date>2026-03-27T07:32:07Z</dc:date>
    <meta:print-date>2025-03-18T07:58:27Z</meta:print-date>
    <meta:editing-cycles>16</meta:editing-cycles>
    <meta:editing-duration>PT11515S</meta:editing-duration>
  </office:meta>
</office:document-meta>
</file>