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Gadugi" svg:font-family="Gadugi" style:font-family-generic="swiss" style:font-pitch="variable" svg:panose-1="2 11 5 2 4 2 4 2 2 3"/>
    <style:font-face style:name="Quattrocento Sans" svg:font-family="Quattrocento Sans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666in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3" style:parent-style-name="內文" style:list-style-name="LFO1" style:family="paragraph">
      <style:paragraph-properties fo:widows="2" fo:orphans="2" style:vertical-align="baseline" fo:margin-bottom="0.1666in" fo:margin-left="0.25in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8" style:parent-style-name="預設段落字型" style:family="text">
      <style:text-properties style:font-name="Gadugi" style:font-name-asian="微軟正黑體" style:font-name-complex="Gadugi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Gadugi" style:font-name-asian="微軟正黑體" style:font-name-complex="Gadugi" fo:font-weight="bold" style:font-weight-asian="bold" style:font-weight-complex="bold" fo:color="#000000" style:letter-kerning="false" style:font-size-complex="12pt"/>
    </style:style>
    <style:style style:name="P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Segoe UI Emoji" style:font-name-asian="新細明體" style:font-name-complex="Segoe UI Emoji" fo:color="#000000" style:letter-kerning="false" style:font-size-complex="12pt"/>
    </style:style>
    <style:style style:name="T49" style:parent-style-name="預設段落字型" style:family="text">
      <style:text-properties style:font-name="Quattrocento Sans" style:font-name-asian="新細明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Segoe UI Emoji" style:font-name-asian="新細明體" style:font-name-complex="Segoe UI Emoji" fo:color="#000000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Segoe UI Emoji" style:font-name-asian="新細明體" style:font-name-complex="Segoe UI Emoji" fo:color="#000000" style:letter-kerning="false" style:font-size-complex="12pt"/>
    </style:style>
    <style:style style:name="T56" style:parent-style-name="預設段落字型" style:family="text">
      <style:text-properties style:font-name="Quattrocento Sans" style:font-name-asian="新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Segoe UI Emoji" style:font-name-asian="新細明體" style:font-name-complex="Segoe UI Emoji" fo:font-weight="bold" style:font-weight-asian="bold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Quattrocento San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Quattrocento San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Quattrocento San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15" style:parent-style-name="內文" style:list-style-name="LFO2" style:family="paragraph">
      <style:paragraph-properties fo:widows="2" fo:orphans="2" style:vertical-align="baseline" fo:margin-bottom="0.1666in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P117" style:parent-style-name="內文" style:family="paragraph">
      <style:paragraph-properties fo:widows="2" fo:orphans="2" fo:margin-top="0.1666in" fo:margin-bottom="0.1666in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4" style:parent-style-name="內文" style:list-style-name="LFO3" style:family="paragraph">
      <style:paragraph-properties fo:widows="2" fo:orphans="2" style:vertical-align="baseline" fo:margin-bottom="0.1666in"/>
    </style:style>
    <style:style style:name="T1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Gadugi" style:font-name-asian="微軟正黑體" style:font-name-complex="Gadugi" fo:color="#000000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Gadugi" style:font-name-asian="微軟正黑體" style:font-name-complex="Gadugi" fo:color="#000000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附件二、網路宣傳貼文</text:span></text:p>
      <text:list text:style-name="LFO1" text:continue-numbering="true">
        <text:list-item>
          <text:p text:style-name="P3"><text:span text:style-name="T4">臉書社群宣傳版</text:span></text:p>
        </text:list-item>
      </text:list>
      <text:p text:style-name="P5"><text:span text:style-name="T6">⚡</text:span><text:span text:style-name="T7">2026 Be a DOER 呼叫都市行動派，計畫徵件中 .</text:span><text:span text:style-name="T8">ᐟ</text:span><text:span text:style-name="T9">.</text:span><text:span text:style-name="T10">ᐟ</text:span></text:p>
      <text:p text:style-name="P11"/>
      <text:p text:style-name="P12"><text:span text:style-name="T13">你是否曾經想過，為你喜歡的城市多做一點？</text:span></text:p>
      <text:p text:style-name="P14"/>
      <text:p text:style-name="P15"><text:span text:style-name="T16">也許你關心某個地方議題，也許你有一個想嘗試的行動，</text:span></text:p>
      <text:p text:style-name="P17"><text:span text:style-name="T18">但不知道該如何開始？</text:span></text:p>
      <text:p text:style-name="P19"/>
      <text:p text:style-name="P20"><text:span text:style-name="T21">「Be a DOER」臺北市都市再生行動育成實驗計畫，</text:span></text:p>
      <text:p text:style-name="P22"><text:span text:style-name="T23">就是為想行動的人準備的機會。</text:span></text:p>
      <text:p text:style-name="P24"><text:span text:style-name="T25">陪伴你從<text:s/></text:span><text:span text:style-name="T26">提案構想 → 行動實踐</text:span><text:span text:style-name="T27">，</text:span></text:p>
      <text:p text:style-name="P28"><text:span text:style-name="T29">讓想法真正發生在城市裡。</text:span></text:p>
      <text:p text:style-name="P30"/>
      <text:p text:style-name="P31"><text:span text:style-name="T32">///</text:span></text:p>
      <text:p text:style-name="P33"/>
      <text:p text:style-name="P34"><text:span text:style-name="T35">🌱</text:span><text:span text:style-name="T36"><text:s/>行動新手｜從第一步開始</text:span></text:p>
      <text:p text:style-name="P37"><text:span text:style-name="T38">對地方行動有興趣，卻不知道怎麼開始？</text:span></text:p>
      <text:p text:style-name="P39"><text:span text:style-name="T40">有想法，但缺少清楚的行動步驟？</text:span></text:p>
      <text:p text:style-name="P41"><text:span text:style-name="T42">希望有人一起討論，讓提案更可行？</text:span></text:p>
      <text:p text:style-name="P43"/>
      <text:soft-page-break/>
      <text:p text:style-name="P44"><text:span text:style-name="T45">我們提供完整的行動育成支援</text:span><text:span text:style-name="T46">：</text:span></text:p>
      <text:p text:style-name="P47"><text:span text:style-name="T48">✔</text:span><text:span text:style-name="T49"><text:s/></text:span><text:span text:style-name="T50">專屬課程 × 任務指引｜拆解實踐步驟，一步步展開地方提案</text:span></text:p>
      <text:p text:style-name="P51"><text:span text:style-name="T52">✔</text:span><text:span text:style-name="T53"><text:s/>顧問 × 陪伴員｜隨時討論、即時解惑，讓過程更有方向</text:span></text:p>
      <text:p text:style-name="P54"><text:span text:style-name="T55">✔</text:span><text:span text:style-name="T56"><text:s/></text:span><text:span text:style-name="T57">行動實驗金｜每組最高 1 萬元，啟動你的第一個行動！</text:span></text:p>
      <text:p text:style-name="P58"/>
      <text:p text:style-name="P59"><text:span text:style-name="T60">///</text:span></text:p>
      <text:p text:style-name="P61"/>
      <text:p text:style-name="P62"><text:span text:style-name="T63">🚀</text:span><text:span text:style-name="T64"><text:s/></text:span><text:span text:style-name="T65">行動進階｜讓你的行動走得更遠</text:span></text:p>
      <text:p text:style-name="P66"><text:span text:style-name="T67">如果你已經有地方行動經驗？</text:span></text:p>
      <text:p text:style-name="P68"><text:span text:style-name="T69">或曾參加過臺北市都市更新處相關培力計畫？</text:span></text:p>
      <text:p text:style-name="P70"><text:span text:style-name="T71">現在可以讓你的行動再升級！</text:span></text:p>
      <text:p text:style-name="P72"/>
      <text:p text:style-name="P73"><text:span text:style-name="T74">我們提供進階行動支持：</text:span></text:p>
      <text:p text:style-name="P75"><text:span text:style-name="T76">✔</text:span><text:span text:style-name="T77"><text:s/>一對一專業顧問｜隨時解惑，提出更精準的行動策略</text:span></text:p>
      <text:p text:style-name="P78"><text:span text:style-name="T79">✔</text:span><text:span text:style-name="T80"><text:s/>地方行動共學 × 交流｜認識其他行動者分享經驗、激發靈感</text:span></text:p>
      <text:p text:style-name="P81"><text:span text:style-name="T82">✔</text:span><text:span text:style-name="T83"><text:s/>行動實驗金｜每組最高 5 萬元，助你計畫進一步落地！</text:span></text:p>
      <text:p text:style-name="P84"/>
      <text:p text:style-name="P85"><text:span text:style-name="T86">📄</text:span><text:span text:style-name="T87"><text:s/>徵件簡章</text:span></text:p>
      <text:p text:style-name="P88"><text:span text:style-name="T89">https://reurl.cc/53gOEq</text:span></text:p>
      <text:p text:style-name="P90"/>
      <text:p text:style-name="P91"><text:span text:style-name="T92">📝</text:span><text:span text:style-name="T93"><text:s/>報名連結</text:span></text:p>
      <text:p text:style-name="P94"><text:span text:style-name="T95">初階培力｜https://forms.gle/VpMKpEUV2jQgdB8eA</text:span></text:p>
      <text:p text:style-name="P96"><text:span text:style-name="T97">進階培力｜https://forms.gle/pJ2n7eJBt7WBLYvH6</text:span></text:p>
      <text:p text:style-name="P98"/>
      <text:p text:style-name="P99"><text:span text:style-name="T100">⏰</text:span><text:span text:style-name="T101"><text:s/>徵件截止</text:span></text:p>
      <text:p text:style-name="P102"><text:span text:style-name="T103">115 年 4 月 23 日（四）11:59</text:span></text:p>
      <text:p text:style-name="P104"><text:span text:style-name="T105">都市行動實驗即將開始，一起成為台北的 DOER！</text:span></text:p>
      <text:p text:style-name="P106"/>
      <text:p text:style-name="P107"><text:span text:style-name="T108">#為你喜歡的地方多做一點</text:span></text:p>
      <text:p text:style-name="P109"><text:span text:style-name="T110">#公民參與 #都市行動 #都市再生 #社區營造</text:span></text:p>
      <text:p text:style-name="P111"><text:span text:style-name="T112">#2026臺北市都市再生行動育成實驗</text:span><text:span text:style-name="T113"><text:line-break/></text:span></text:p>
      <text:p text:style-name="P114"><text:line-break/></text:p>
      <text:list text:style-name="LFO2" text:continue-numbering="true">
        <text:list-item>
          <text:p text:style-name="P115"><text:span text:style-name="T116">網站宣傳版</text:span></text:p>
        </text:list-item>
      </text:list>
      <text:p text:style-name="P117"><text:span text:style-name="T118">2026 be a DOER 徵件啟動　邀請您從在地生活出發，展開都市行動！</text:span></text:p>
      <text:p text:style-name="P119"><text:span text:style-name="T120">由臺北市都市更新處辦理的「臺北市都市再生行動育成實驗計畫」（以下簡稱 be a DOER）正式啟動 2026 年度徵件。即日起至 115 年 4 月 23 日（四） 開放報名。本計畫邀請關心城市公共議題的市民朋友，從在地生活的觀察出發，提出行動提案，透過實際行動回應社區與都市中的各種議題，讓改變城市的力量從地方開始累積。</text:span></text:p>
      <text:p text:style-name="P121"/>
      <text:p text:style-name="P122"><text:span text:style-name="T123">在日常生活中，人們經常對城市環境產生各種觀察與想像。也許是在社區中看到一處閒置空間，開始思考如何重新利用；也許關注地方文化與歷史，希望讓更多人認識地方故事；又或是剛移居到臺北，想著如何建立彼此支持的生活社群。這些看似日常、貼近生活的想法，其實都是都市行動的重要起點。</text:span></text:p>
      <text:p text:style-name="P124"/>
      <text:p text:style-name="P125"><text:span text:style-name="T126">六年超過 85 組行動者，多元都市行動就差你的加入！</text:span></text:p>
      <text:p text:style-name="P127"><text:span text:style-name="T128">be a DOER計畫自 109 年推動至今，已陪伴超過 85 組行動團隊在臺北各地展開行動。許多行動者利用工作之餘，結合自身興趣或專業，以小型「side project」形式在社區推動各式行動，從文化保存、社區交流到環境議題與公共空間活化，逐步展現臺北都市行動的多元樣貌。</text:span></text:p>
      <text:p text:style-name="P129"/>
      <text:p text:style-name="P130"><text:span text:style-name="T131">為讓更多人理解都市行動的可能性，更新處於去年出版《第一本都市行動指南：如何從社區開始實踐》，整理五年來的培力經驗與行動案例，記錄不同背景的行動者如何在社區中發起行動，並提供實用的方法與經驗分享，讓都市行動能從生活中被更多人實踐。</text:span></text:p>
      <text:p text:style-name="P132"/>
      <text:p text:style-name="P133"><text:span text:style-name="T134">除了行動金，更提供完整培力與陪伴機制</text:span></text:p>
      <text:p text:style-name="P135"><text:span text:style-name="T136">更新處表示，be a DOER 計畫不僅提供行動實驗金，更建立完整的培力與陪伴機制，透過培力課程、顧問諮詢與陪伴員制度，協助行動者逐步發展行動方案。同時，計畫也透過交流活動與成果媒合，讓行動者彼此交流經驗，建立合作關係與資源網絡。</text:span></text:p>
      <text:p text:style-name="P137"/>
      <text:p text:style-name="P138"><text:span text:style-name="T139">今年計畫徵件分為「初階培力」與「進階培力」兩個組別。初階培力主要邀請對都市議題或社區行動有興趣的行動者參與，入選團隊最高可獲得 1 萬元行動實驗金；進階培力則邀請具行動經驗的團隊提出提案，最高可獲得 5 萬元行動實驗金，支持團隊深化既有行動。期望透過 be a DOER 計畫，鼓勵更多市民從生活中的觀察出發，以小規模但持續的行動，逐步累積改變城市的力量。</text:span></text:p>
      <text:p text:style-name="P140"/>
      <text:p text:style-name="P141"><text:span text:style-name="T142">邀請市民一起為城市多做一點！</text:span></text:p>
      <text:p text:style-name="P143"><text:span text:style-name="T144">如果你對都市議題、生活環境或社區發展有所觀察，也有想嘗試改變的想法，歡迎提出你的行動方案，一起為城市多做一點！更多計畫資訊請追蹤 be a DOER 官方 Instagram 帳號，以及「台北社造咖」Facebook 粉絲專頁。若有任何問題，歡迎電洽街道案子有限公司郭小姐 0987-882-856，或臺北市都市更新處童小姐 02-2781-5696 分機 3125。</text:span></text:p>
      <text:p text:style-name="P145"/>
      <text:p text:style-name="P146"><text:span text:style-name="T147">▍報名資訊</text:span></text:p>
      <text:p text:style-name="P148"><text:span text:style-name="T149">▸</text:span><text:span text:style-name="T150"><text:s/>徵件簡章</text:span></text:p>
      <text:p text:style-name="P151"><text:span text:style-name="T152">https://reurl.cc/53gOEq</text:span></text:p>
      <text:p text:style-name="P153"/>
      <text:p text:style-name="P154"><text:span text:style-name="T155">▸</text:span><text:span text:style-name="T156"><text:s/>報名連結</text:span></text:p>
      <text:p text:style-name="P157"><text:span text:style-name="T158">初階培力｜https://forms.gle/VpMKpEUV2jQgdB8eA</text:span></text:p>
      <text:p text:style-name="P159"><text:span text:style-name="T160">進階培力｜https://forms.gle/pJ2n7eJBt7WBLYvH6</text:span></text:p>
      <text:p text:style-name="P161"/>
      <text:p text:style-name="P162"><text:span text:style-name="T163">▸</text:span><text:span text:style-name="T164"><text:s/>徵件截止</text:span></text:p>
      <text:p text:style-name="P165"><text:span text:style-name="T166">115 年 4 月 23 日（星期四）上午 11：59 止</text:span></text:p>
      <text:p text:style-name="P167"/>
      <text:p text:style-name="P168"><text:span text:style-name="T169">▍追蹤 Instagram</text:span></text:p>
      <text:p text:style-name="P170"><text:span text:style-name="T171">https://www.instagram.com/dodo_is_in_action/</text:span><text:span text:style-name="T172"><text:line-break/></text:span></text:p>
      <text:p text:style-name="P173"><text:line-break/></text:p>
      <text:list text:style-name="LFO3" text:continue-numbering="true">
        <text:list-item>
          <text:p text:style-name="P174"><text:span text:style-name="T175">LINE 社群宣傳版</text:span></text:p>
        </text:list-item>
      </text:list>
      <text:p text:style-name="P176"><text:span text:style-name="T177">⚡</text:span><text:span text:style-name="T178"><text:s/>2026 Be a DOER｜都市行動計畫徵件中 .</text:span><text:span text:style-name="T179">ᐟ</text:span><text:span text:style-name="T180">.</text:span><text:span text:style-name="T181">ᐟ</text:span></text:p>
      <text:p text:style-name="P182"/>
      <text:p text:style-name="P183"><text:span text:style-name="T184">「Be a DOER」臺北市都市再生行動育成實驗，</text:span></text:p>
      <text:p text:style-name="P185"><text:span text:style-name="T186">邀請關心地方議題的你，把想法變成行動。</text:span></text:p>
      <text:p text:style-name="P187"/>
      <text:p text:style-name="P188"><text:span text:style-name="T189">🌱</text:span><text:span text:style-name="T190"><text:s/>初階培力｜行動新手</text:span></text:p>
      <text:p text:style-name="P191"><text:span text:style-name="T192">✔</text:span><text:span text:style-name="T193"><text:s/>專屬課程 × 任務指引</text:span></text:p>
      <text:p text:style-name="P194"><text:span text:style-name="T195">✔</text:span><text:span text:style-name="T196"><text:s/>顧問 × 陪伴員支持</text:span></text:p>
      <text:p text:style-name="P197"><text:span text:style-name="T198">✔</text:span><text:span text:style-name="T199"><text:s/>每組最高 1 萬元行動實驗金</text:span></text:p>
      <text:p text:style-name="P200"/>
      <text:p text:style-name="P201"><text:span text:style-name="T202">🚀</text:span><text:span text:style-name="T203"><text:s/>進階培力｜行動升級</text:span></text:p>
      <text:p text:style-name="P204"><text:span text:style-name="T205">（曾參加都市更新處培力計畫，或已有地方行動經驗）</text:span></text:p>
      <text:p text:style-name="P206"><text:span text:style-name="T207">✔</text:span><text:span text:style-name="T208"><text:s/>一對一專業顧問</text:span></text:p>
      <text:p text:style-name="P209"><text:span text:style-name="T210">✔</text:span><text:span text:style-name="T211"><text:s/>地方行動共學 × 交流</text:span></text:p>
      <text:p text:style-name="P212"><text:span text:style-name="T213">✔</text:span><text:span text:style-name="T214"><text:s/>每組最高 5 萬元行動實驗金</text:span></text:p>
      <text:p text:style-name="P215"/>
      <text:p text:style-name="P216"><text:span text:style-name="T217">📄</text:span><text:span text:style-name="T218"><text:s/>徵件簡章</text:span></text:p>
      <text:p text:style-name="P219"><text:span text:style-name="T220">https://reurl.cc/53gOEq</text:span></text:p>
      <text:p text:style-name="P221"><text:span text:style-name="T222">⏰</text:span><text:span text:style-name="T223"><text:s/>徵件截止</text:span></text:p>
      <text:p text:style-name="P224"><text:span text:style-name="T225">115 年 4 月 23 日（四）11:59</text:span></text:p>
      <text:p text:style-name="P226"/>
      <text:p text:style-name="P227"><text:span text:style-name="T228">一起為城市多做一點，加入 DOER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Gadugi" svg:font-family="Gadugi" style:font-family-generic="swiss" style:font-pitch="variable" svg:panose-1="2 11 5 2 4 2 4 2 2 3"/>
    <style:font-face style:name="Quattrocento Sans" svg:font-family="Quattrocento Sans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童郁雯</meta:initial-creator>
    <dc:creator>童郁雯</dc:creator>
    <meta:creation-date>2026-03-12T01:09:00Z</meta:creation-date>
    <dc:date>2026-03-12T01:11:00Z</dc:date>
    <meta:template xlink:href="Normal" xlink:type="simple"/>
    <meta:editing-cycles>1</meta:editing-cycles>
    <meta:editing-duration>PT120S</meta:editing-duration>
    <meta:document-statistic meta:page-count="7" meta:paragraph-count="4" meta:word-count="367" meta:character-count="2457" meta:row-count="17" meta:non-whitespace-character-count="2094"/>
  </office:meta>
</office:document-meta>
</file>