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0.9506in"/>
    </style:style>
    <style:style style:name="TableColumn8" style:family="table-column">
      <style:table-column-properties style:column-width="3.0895in"/>
    </style:style>
    <style:style style:name="Table1" style:family="table" style:master-page-name="MP0">
      <style:table-properties style:width="7.0715in" fo:margin-left="0in" table:align="center"/>
    </style:style>
    <style:style style:name="TableRow9" style:family="table-row">
      <style:table-row-properties style:min-row-height="0.2312in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33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651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6756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6854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618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61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618in"/>
    </style:style>
    <style:style style:name="P3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4159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631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463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463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631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4631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4631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6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4631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4631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4631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indent="-0.39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5年度中正區參與式預算住民大會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學校名稱：<text:s text:c="3"/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系所(班級、社團)名稱：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聯絡人：</text:p>
          </table:table-cell>
          <table:covered-table-cell/>
          <table:covered-table-cell/>
          <table:table-cell table:style-name="TableCell20" table:number-columns-spanned="3">
            <text:p text:style-name="P21">職稱：</text:p>
          </table:table-cell>
          <table:covered-table-cell/>
          <table:covered-table-cell/>
          <table:table-cell table:style-name="TableCell22">
            <text:p text:style-name="P23">手機：</text:p>
          </table:table-cell>
        </table:table-row>
        <table:table-row table:style-name="TableRow24">
          <table:table-cell table:style-name="TableCell25" table:number-columns-spanned="6">
            <text:p text:style-name="P26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傳真：<text:s/></text:p>
          </table:table-cell>
        </table:table-row>
        <table:table-row table:style-name="TableRow29">
          <table:table-cell table:style-name="TableCell30" table:number-columns-spanned="7">
            <text:p text:style-name="P3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參加場次：</text:p>
          </table:table-cell>
          <table:covered-table-cell/>
          <table:table-cell table:style-name="TableCell35" table:number-columns-spanned="5">
            <text:p text:style-name="P36"><text:s text:c="3"/>□114年12月3日(三)晚上19:00至21:00<text:s text:c="2"/>臺北市中正區公所7樓多功能會議室</text:p>
            <text:p text:style-name="P37"><text:s text:c="57"/>(臺北市中正區羅斯福路1段8號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5">
            <text:p text:style-name="P41"><text:s text:c="3"/>□115年1月20日(二)晚上19:00至21:00 <text:s/>臺北市中正區公所7樓多功能會議室</text:p>
            <text:p text:style-name="P42"><text:s text:c="36"/><text:s text:c="6"/><text:s text:c="15"/>(臺北市中正區羅斯福路1段8號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報名成員姓名</text:p>
          </table:table-cell>
          <table:covered-table-cell/>
          <table:covered-table-cell/>
          <table:table-cell table:style-name="TableCell48" table:number-columns-spanned="3">
            <text:p text:style-name="P49">電子信箱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內文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志漢</meta:initial-creator>
    <dc:creator>陳富智</dc:creator>
    <meta:creation-date>2025-10-21T05:50:00Z</meta:creation-date>
    <dc:date>2025-10-21T05:5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