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text-indent="0.153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7083in" fo:text-indent="-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margin-left="0.351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北市11</text:span><text:span text:style-name="T3">4</text:span><text:span text:style-name="T4">學年度普通型高級中等學校數學及自然學科能力競賽</text:span></text:p>
      <text:p text:style-name="P5"><text:span text:style-name="T6">自願放棄代表參賽資格聲明書</text:span></text:p>
      <text:p text:style-name="P7"/>
      <text:p text:style-name="P8"><text:span text:style-name="T9">本人</text:span><text:span text:style-name="T10"><text:s text:c="13"/></text:span><text:span text:style-name="T11">(姓名)以</text:span><text:span text:style-name="T12"><text:s text:c="15"/></text:span><text:span text:style-name="T13">(學校)在學學生身分參加「臺北市11</text:span><text:span text:style-name="T14">4</text:span><text:span text:style-name="T15">學年度普通型高級中等學校數學及自然學科能力競賽」獲得</text:span><text:span text:style-name="T16"><text:s text:c="9"/></text:span><text:span text:style-name="T17">科</text:span><text:span text:style-name="T18"><text:s text:c="4"/></text:span><text:span text:style-name="T19">等獎，得代表臺北市參加「11</text:span><text:span text:style-name="T20">4</text:span><text:span text:style-name="T21">學年度普通型高級中等學校數理及資訊學科能力競賽」。</text:span></text:p>
      <text:p text:style-name="內文"><text:span text:style-name="T22">惟因</text:span><text:span text:style-name="T23"><text:s text:c="36"/></text:span><text:span text:style-name="T24">情事，自願放棄代表資格，特立此書以茲證明。</text:span></text:p>
      <text:p text:style-name="P25"><text:span text:style-name="T26">此致</text:span><text:span text:style-name="T27"><text:s/></text:span></text:p>
      <text:p text:style-name="P28">臺北市立萬芳高中</text:p>
      <text:p text:style-name="P29"/>
      <text:p text:style-name="P30">學校：</text:p>
      <text:p text:style-name="P31">姓名： <text:s text:c="14"/>(簽章)</text:p>
      <text:p text:style-name="P32">家長簽章：</text:p>
      <text:p text:style-name="P33">指導老師簽章：</text:p>
      <text:p text:style-name="P34"/>
      <text:p text:style-name="P35"><text:span text:style-name="T36"><text:s text:c="7"/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自願放棄錄取資格切結書</dc:title>
    <dc:description/>
    <dc:subject/>
    <meta:initial-creator>aswed</meta:initial-creator>
    <dc:creator>怡宏 陳</dc:creator>
    <meta:creation-date>2025-08-06T03:55:00Z</meta:creation-date>
    <dc:date>2025-08-06T03:55:00Z</dc:date>
    <meta:print-date>2006-09-06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