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ystem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Play" svg:font-family="Play" style:font-family-generic="system"/>
    <style:font-face style:name="PingFang TC" svg:font-family="PingFang TC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 style:page-number="1"/>
    </style:style>
    <style:style style:name="T2" style:parent-style-name="預設段落字型" style:family="text">
      <style:text-properties style:font-name="PingFang TC" style:font-name-asian="PingFang TC" style:font-name-complex="PingFang TC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PingFang TC" style:font-name-asian="PingFang TC" style:font-name-complex="PingFang TC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PingFang TC" style:font-name-asian="PingFang TC" style:font-name-complex="PingFang TC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PingFang TC" style:font-name-asian="PingFang TC" style:font-name-complex="PingFang TC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PingFang TC" style:font-name-asian="PingFang TC" style:font-name-complex="PingFang TC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in" fo:line-height="100%"/>
      <style:text-properties style:font-name="PingFang TC" style:font-name-asian="PingFang TC" style:font-name-complex="PingFang TC" fo:font-weight="bold" style:font-weight-asian="bold"/>
    </style:style>
    <style:style style:name="P8" style:parent-style-name="內文" style:family="paragraph">
      <style:paragraph-properties fo:margin-bottom="0in" fo:line-height="100%"/>
      <style:text-properties style:font-name="PingFang TC" style:font-name-asian="PingFang TC" style:font-name-complex="PingFang TC" fo:font-weight="bold" style:font-weight-asian="bold"/>
    </style:style>
    <style:style style:name="P9" style:parent-style-name="內文" style:family="paragraph">
      <style:paragraph-properties fo:margin-bottom="0in" fo:line-height="100%"/>
      <style:text-properties style:font-name="PingFang TC" style:font-name-asian="PingFang TC" style:font-name-complex="PingFang TC" fo:font-weight="bold" style:font-weight-asian="bold"/>
    </style:style>
    <style:style style:name="P10" style:parent-style-name="內文" style:family="paragraph">
      <style:paragraph-properties fo:margin-bottom="0in" fo:line-height="100%"/>
      <style:text-properties style:font-name="PingFang TC" style:font-name-asian="PingFang TC" style:font-name-complex="PingFang TC" fo:font-weight="bold" style:font-weight-asian="bold"/>
    </style:style>
    <style:style style:name="P11" style:parent-style-name="內文" style:family="paragraph">
      <style:paragraph-properties fo:margin-bottom="0in" fo:line-height="100%"/>
      <style:text-properties style:font-name="PingFang TC" style:font-name-asian="PingFang TC" style:font-name-complex="PingFang TC"/>
    </style:style>
    <style:style style:name="P12" style:parent-style-name="內文" style:family="paragraph">
      <style:paragraph-properties fo:margin-bottom="0in" fo:line-height="100%"/>
      <style:text-properties style:font-name="PingFang TC" style:font-name-asian="PingFang TC" style:font-name-complex="PingFang TC" fo:font-weight="bold" style:font-weight-asian="bold"/>
    </style:style>
    <style:style style:name="P13" style:parent-style-name="內文" style:family="paragraph">
      <style:paragraph-properties fo:margin-bottom="0in" fo:line-height="100%"/>
      <style:text-properties style:font-name="PingFang TC" style:font-name-asian="PingFang TC" style:font-name-complex="PingFang TC" fo:font-weight="bold" style:font-weight-asian="bold"/>
    </style:style>
    <style:style style:name="P14" style:parent-style-name="內文" style:family="paragraph">
      <style:paragraph-properties fo:margin-bottom="0in" fo:line-height="100%"/>
    </style:style>
    <style:style style:name="T15" style:parent-style-name="預設段落字型" style:family="text">
      <style:text-properties style:font-name="PingFang TC" style:font-name-asian="PingFang TC" style:font-name-complex="PingFang TC"/>
    </style:style>
    <style:style style:name="T16" style:parent-style-name="預設段落字型" style:family="text">
      <style:text-properties style:font-name="PingFang TC" style:font-name-asian="PingFang TC" style:font-name-complex="PingFang TC" fo:font-weight="bold" style:font-weight-asian="bold"/>
    </style:style>
    <style:style style:name="P17" style:parent-style-name="內文" style:family="paragraph">
      <style:paragraph-properties fo:margin-bottom="0in" fo:line-height="100%"/>
      <style:text-properties style:font-name="PingFang TC" style:font-name-asian="PingFang TC" style:font-name-complex="PingFang TC" fo:font-weight="bold" style:font-weight-asian="bold"/>
    </style:style>
    <style:style style:name="P18" style:parent-style-name="內文" style:family="paragraph">
      <style:paragraph-properties fo:margin-bottom="0in" fo:line-height="100%"/>
      <style:text-properties style:font-name="PingFang TC" style:font-name-asian="PingFang TC" style:font-name-complex="PingFang TC" fo:font-weight="bold" style:font-weight-asian="bold"/>
    </style:style>
    <style:style style:name="P19" style:parent-style-name="內文" style:family="paragraph">
      <style:paragraph-properties fo:margin-bottom="0in" fo:line-height="100%"/>
    </style:style>
    <style:style style:name="T20" style:parent-style-name="預設段落字型" style:family="text">
      <style:text-properties style:font-name="PingFang TC" style:font-name-asian="PingFang TC" style:font-name-complex="PingFang TC"/>
    </style:style>
  </office:automatic-styles>
  <office:body>
    <office:text text:use-soft-page-breaks="true">
      <text:p text:style-name="P1"><text:span text:style-name="T2">11</text:span><text:span text:style-name="T3">4</text:span><text:span text:style-name="T4">臺北市政府參與式預算提案票選活動</text:span><text:span text:style-name="T5">_</text:span><text:span text:style-name="T6">宣傳文字稿</text:span></text:p>
      <text:p text:style-name="P7"/>
      <text:p text:style-name="P8">跑馬燈<text:s/>宣傳文字稿</text:p>
      <text:p text:style-name="P9"/>
      <text:p text:style-name="P10">宣傳文字稿<text:s/>30字<text:s/>：</text:p>
      <text:p text:style-name="P11">臺北市參與式預算提案票選活動開跑！快來投票抽大獎！</text:p>
      <text:p text:style-name="P12"/>
      <text:p text:style-name="P13">宣傳文字稿<text:s/>60字<text:s/>：</text:p>
      <text:p text:style-name="P14"><text:span text:style-name="T15">投票選出心中的參與式預算提案，同時參加蘋果筆電及萬元禮券抽獎活動！快到公共政策網路參與平臺網站臺北市政府專區投票吧</text:span><text:span text:style-name="T16">！</text:span></text:p>
      <text:p text:style-name="P17"/>
      <text:p text:style-name="P18">宣傳文字稿<text:s/>90<text:s/>字：</text:p>
      <text:p text:style-name="P19"><text:span text:style-name="T20">參與式預算提案票選活動開跑囉！歡迎至公共政策網路參與平臺網站臺北市政府專區投票。活動獎項除了蘋果筆電，還有萬元禮券等著你！心動不如馬上行動！快來選出你心中的提案吧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ystem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Play" svg:font-family="Play" style:font-family-generic="system"/>
    <style:font-face style:name="PingFang TC" svg:font-family="PingFang TC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新細明體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Play" style:font-name-asian="Play" style:font-name-complex="Play" fo:color="#595959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sic Project</meta:initial-creator>
    <dc:creator>蘊蓉 李</dc:creator>
    <meta:creation-date>2025-04-01T02:17:00Z</meta:creation-date>
    <dc:date>2025-04-01T02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