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0.625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臺北市政府教育局及所屬各機關學校【員工職場霸凌事件】通報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">
            <text:p>1.本通報表為<text:span text:style-name="T2">「員工／教師間」</text:span>之職場霸凌通報表，非屬師生間，亦非屬學生間之案件通報表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2.倘若有尚未知曉的部分可以先空白或填寫「調查中」，之後填報的時候請繼續沿用此回傳資料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3.有疑問可電洽承辦人：劉秉杰 ，分機：6405或寄信至 a15902@gov.taipei　感謝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機關（構）學校名稱</text:p>
          </table:table-cell>
          <table:table-cell office:value-type="string" table:number-columns-spanned="1" table:number-rows-spanned="2" table:style-name="ce22">
            <text:p>提出申訴日期</text:p>
          </table:table-cell>
          <table:table-cell office:value-type="string" table:number-columns-spanned="1" table:number-rows-spanned="2" table:style-name="ce19">
            <text:p>是否受理(如為否請於備註敘明原因)</text:p>
          </table:table-cell>
          <table:table-cell office:value-type="string" table:number-columns-spanned="1" table:number-rows-spanned="2" table:style-name="ce19">
            <text:p>處理依據</text:p>
          </table:table-cell>
          <table:table-cell office:value-type="string" table:number-columns-spanned="1" table:number-rows-spanned="2" table:style-name="ce19">
            <text:p>是否組成申訴處理委員會</text:p>
          </table:table-cell>
          <table:table-cell office:value-type="string" table:number-columns-spanned="1" table:number-rows-spanned="2" table:style-name="ce19">
            <text:p>申訴處理委員會</text:p>
            <text:p>委員</text:p>
          </table:table-cell>
          <table:table-cell office:value-type="string" table:number-columns-spanned="1" table:number-rows-spanned="2" table:style-name="ce19">
            <text:p>委員會開會日期</text:p>
          </table:table-cell>
          <table:table-cell office:value-type="string" table:number-columns-spanned="1" table:number-rows-spanned="2" table:style-name="ce19">
            <text:p>案件簡要說明</text:p>
          </table:table-cell>
          <table:table-cell office:value-type="string" table:number-columns-spanned="5" table:number-rows-spanned="1" table:style-name="ce23">
            <text:p>申訴結果</text:p>
          </table:table-cell>
          <table:covered-table-cell table:number-columns-repeated="4"/>
          <table:table-cell office:value-type="string" table:number-columns-spanned="4" table:number-rows-spanned="1" table:style-name="ce24">
            <text:p>當事人對申訴結果不服，提起申復/再申訴</text:p>
            <text:p>（無則免填）</text:p>
          </table:table-cell>
          <table:covered-table-cell table:number-columns-repeated="3"/>
          <table:table-cell office:value-type="string" table:number-columns-spanned="1" table:number-rows-spanned="2" table:style-name="ce19">
            <text:p>結案情形</text:p>
            <text:p>(是/否)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申訴結果</text:p>
            <text:p>(成立/不成立/調查中/撤案)</text:p>
          </table:table-cell>
          <table:table-cell office:value-type="string" table:style-name="ce5">
            <text:p>申訴結果決定理由</text:p>
          </table:table-cell>
          <table:table-cell office:value-type="string" table:style-name="ce4">
            <text:p>處分情形</text:p>
            <text:p>(申訴成立)</text:p>
          </table:table-cell>
          <table:table-cell office:value-type="string" table:style-name="ce4">
            <text:p>其他事中或事後處理作為</text:p>
          </table:table-cell>
          <table:table-cell office:value-type="string" table:style-name="ce4">
            <text:p>通知當事人申訴結果日期</text:p>
          </table:table-cell>
          <table:table-cell office:value-type="string" table:style-name="ce5">
            <text:p>當事人提起</text:p>
            <text:p>申復/再申訴日期</text:p>
          </table:table-cell>
          <table:table-cell office:value-type="string" table:style-name="ce5">
            <text:p>申復/再申訴結果</text:p>
            <text:p>（成立/不成立/撤案)</text:p>
          </table:table-cell>
          <table:table-cell office:value-type="string" table:style-name="ce5">
            <text:p>申復/再申訴結果</text:p>
            <text:p>決定理由</text:p>
          </table:table-cell>
          <table:table-cell office:value-type="string" table:style-name="ce5">
            <text:p>申復結果</text:p>
            <text:p>通知當事人日期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table-cell table:style-name="ce6"/>
          <table:table-cell table:number-columns-repeated="18" table:style-name="ce3"/>
          <table:table-cell table:number-columns-repeated="16365"/>
        </table:table-row>
        <table:table-row table:number-rows-repeated="3" table:style-name="ro6">
          <table:table-cell table:number-columns-repeated="19" table:style-name="ce6"/>
          <table:table-cell table:number-columns-repeated="16365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孟書</meta:initial-creator>
    <dc:creator>劉秉杰</dc:creator>
    <meta:creation-date>2017-11-29T10:16:28Z</meta:creation-date>
    <dc:date>2024-10-30T09:29:24Z</dc:date>
  </office:meta>
</office:document-meta>
</file>