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新細明體" svg:font-family="新細明體" style:font-family-generic="roman" style:font-pitch="variable" svg:panose-1="2 2 5 0 0 0 0 0 0 0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Ming CN" svg:font-family="AR PL UMing CN" style:font-family-generic="system" style:font-pitch="variable"/>
    <style:font-face style:name="Noto Sans Devanagari" svg:font-family="Noto Sans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新細明體" fo:font-size="26pt" style:font-size-asian="26pt" style:font-size-complex="26pt" style:language-asian="zh" style:country-asian="TW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<text:bookmark-start text:name="Zhong_Yao_Xun_Xi___Yong_Jiu_Zhan"/><text:span text:style-name="T2">重要訊息、永久張貼</text:span><text:span text:style-name="T3"><text:s/></text:span><text:span text:style-name="T4"><text:line-break/></text:span><text:span text:style-name="T5">臺北市</text:span><text:span text:style-name="T6">數位實驗高級中等學校</text:span></text:p>
      <text:p text:style-name="P7">性騷擾及職場霸凌申訴管道<text:bookmark-end text:name="Zhong_Yao_Xun_Xi___Yong_Jiu_Zhan"/></text:p>
      <text:p text:style-name="Standard"><text:span text:style-name="T8">◎</text:span><text:span text:style-name="T9">申訴專線電話：</text:span><text:span text:style-name="T10">27091630</text:span><text:span text:style-name="T11"><text:s/></text:span><text:span text:style-name="T12">轉分機</text:span><text:span text:style-name="T13">1712</text:span><text:span text:style-name="T14"><text:line-break/></text:span><text:span text:style-name="T15">◎</text:span><text:span text:style-name="T16">申訴傳真電話：</text:span><text:span text:style-name="T17">27098854<text:s/></text:span><text:span text:style-name="T18"><text:line-break/></text:span><text:span text:style-name="T19">◎</text:span><text:span text:style-name="T20">申訴電子信箱：</text:span><text:span text:style-name="T21">personnel@t</text:span><text:span text:style-name="T22">school</text:span><text:span text:style-name="T23">.tp.edu.tw<text:s/></text:span><text:span text:style-name="T24"><text:line-break/></text:span><text:span text:style-name="T25"><text:s/></text:span><text:span text:style-name="T26"><text:line-break/></text:span><text:span text:style-name="T27">◎</text:span><text:span text:style-name="T28">性騷擾事件申訴書：建置於本校網</text:span><text:span text:style-name="T29"><text:line-break/></text:span><text:span text:style-name="T30">站</text:span><text:span text:style-name="T31">，於</text:span><text:span text:style-name="T32">性騷擾事件發生時，供被害人得以書</text:span><text:span text:style-name="T33">面提出申訴。</text:span><text:span text:style-name="T34"><text:s/></text:span><text:span text:style-name="T35"><text:line-break/></text:span><text:span text:style-name="T36">◎</text:span><text:span text:style-name="T37">職場霸凌申訴書</text:span><text:span text:style-name="T38">:</text:span><text:span text:style-name="T39">建置於本校網站</text:span><text:span text:style-name="T40">，於</text:span><text:span text:style-name="T41">職場霸凌</text:span><text:span text:style-name="T42">事件發生時，供被害人得以書面提</text:span><text:span text:style-name="T43">出申訴。</text:span><text:span text:style-name="T44"><text:s/></text:span><text:span text:style-name="T45"><text:line-break/></text:span><text:span text:style-name="T46">◎</text:span><text:span text:style-name="T47">若有其他相關事宜亦可來電詢問或</text:span><text:span text:style-name="T48">參酌性騷擾防治法等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新細明體" svg:font-family="新細明體" style:font-family-generic="roman" style:font-pitch="variable" svg:panose-1="2 2 5 0 0 0 0 0 0 0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Ming CN" svg:font-family="AR PL UMing CN" style:font-family-generic="system" style:font-pitch="variable"/>
    <style:font-face style:name="Noto Sans Devanagari" svg:font-family="Noto Sans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F" style:font-name-asian="新細明體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pt" fo:background-color="transparent" style:text-underline-type="none" style:text-underline-color="font-color" style:text-emphasize="none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5395in" fo:background-color="#FFFFFF"/>
      <style:text-properties style:font-name="Cambria" style:font-name-asian="Cambria" style:font-name-complex="Cambria" fo:color="#000000" style:font-size-complex="11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ara1" style:display-name="Para 1" style:family="paragraph" style:parent-style-name="Standard">
      <style:paragraph-properties style:line-height-at-least="0.529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cdn/7b59d69c6cbb6642/1731315305040-大安高工性騷擾、職場霸凌事件申訴管道-html.html</dc:title>
    <meta:initial-creator>Unknown</meta:initial-creator>
    <dc:creator>USER</dc:creator>
    <meta:creation-date>2024-11-11T09:09:00Z</meta:creation-date>
    <dc:date>2024-11-11T09:09:00Z</dc:date>
    <meta:template xlink:href="Normal" xlink:type="simple"/>
    <meta:editing-cycles>2</meta:editing-cycles>
    <meta:editing-duration>PT0S</meta:editing-duration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7" meta:row-count="1" meta:non-whitespace-character-count="203"/>
  </office:meta>
</office:document-meta>
</file>