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833in" style:line-height-at-least="0.222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5104in"/>
    </style:style>
    <style:style style:name="TableColumn15" style:family="table-column">
      <style:table-column-properties style:column-width="1.643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2.4611in"/>
    </style:style>
    <style:style style:name="Table13" style:family="table">
      <style:table-properties style:width="6.7958in" fo:margin-left="0in" table:align="left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23" style:family="table-row">
      <style:table-row-properties style:min-row-height="0.3861in"/>
    </style:style>
    <style:style style:name="TableCell24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start" style:line-height-at-least="0.2222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9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 style:line-height-at-least="0.2222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34" style:family="table-row">
      <style:table-row-properties style:min-row-height="0.3819in"/>
    </style:style>
    <style:style style:name="TableCell35" style:family="table-cell">
      <style:table-cell-properties fo:border-top="0.0208in outset #000000" fo:border-left="0.0208in outset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start" style:line-height-at-least="0.2222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208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1" style:family="table-cell">
      <style:table-cell-properties fo:border-top="0.0208in outset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start" style:line-height-at-least="0.2222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208in outset #000000" fo:border-left="0.0069in solid #000000" fo:border-bottom="0.0069in solid #000000" fo:border-right="0.0208in outset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47" style:family="table-row">
      <style:table-row-properties style:min-row-height="0.3819in"/>
    </style:style>
    <style:style style:name="P48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0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start" style:line-height-at-least="0.2222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outset #000000" fo:border-left="0.0069in solid #000000" fo:border-bottom="0.0208in outset #000000" fo:border-right="0.0208in outset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57" style:family="table-row">
      <style:table-row-properties style:min-row-height="4.4381in"/>
    </style:style>
    <style:style style:name="TableCell58" style:family="table-cell">
      <style:table-cell-properties fo:border-top="0.0208in outset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833in" style:line-height-at-least="0.222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2222in" fo:margin-left="0.4937in" fo:text-indent="-0.49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0833in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1.7569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snap-to-layout-grid="false" style:line-height-at-least="0.2222in"/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style:snap-to-layout-grid="false" style:line-height-at-least="0.2222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.2222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3.24236in" svg:y="9.67708in" svg:width="0.3625in" svg:height="0.34514in" draw:z-index="251658240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"><draw:custom-shape svg:x="3.38194in" svg:y="9.54514in" svg:width="0.4375in" svg:height="0.375in" draw:z-index="251657216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4"><text:span text:style-name="T5">國立臺灣大學</text:span><text:span text:style-name="T6">學士班</text:span><text:span text:style-name="T7">特殊人才</text:span><text:span text:style-name="T8">甄選入學招生</text:span><text:span text:style-name="T9">推薦書</text:span><text:span text:style-name="T10">格式</text:span></text:p>
      <text:p text:style-name="P11"/>
      <text:p text:style-name="P12">本推薦書內容如下A、B兩大部分，敘明內容如下列各事項，並請依照編號順序一一羅列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被推薦人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班別類組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<text:span text:style-name="T37">推薦人姓名</text:span><text:span text:style-name="T38"><text:s/></text:span></text:p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<text:span text:style-name="T43">現任</text:span><text:span text:style-name="T44">單位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現任</text:span><text:span text:style-name="T53">職</text:span><text:span text:style-name="T54">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A<text:s/>就您所知的--請回答以下問題：</text:p>
            <text:p text:style-name="P60"><text:span text:style-name="T61">(A0) 推薦</text:span><text:span text:style-name="T62">人推薦</text:span><text:span text:style-name="T63">信 (說明</text:span><text:span text:style-name="T64">推薦人</text:span><text:span text:style-name="T65">與被推薦人</text:span><text:span text:style-name="T66">之</text:span><text:span text:style-name="T67">關係</text:span><text:span text:style-name="T68">、</text:span><text:span text:style-name="T69">推薦</text:span><text:span text:style-name="T70">緣由</text:span><text:span text:style-name="T71">、</text:span><text:span text:style-name="T72">過程</text:span><text:span text:style-name="T73">及</text:span><text:span text:style-name="T74">互動情形</text:span><text:span text:style-name="T75">)</text:span></text:p>
            <text:p text:style-name="P76">(A1) 請描述所推薦學生的個人背景 (家庭、成長、個性等)</text:p>
            <text:p text:style-name="P77">(A2) 請描述所推薦學生的個人特質<text:s/>(學習能力、創造能力、表達能力、領導能力、合作精神、展現此專長之機緣及培育過程等)</text:p>
            <text:p text:style-name="P78">(A3) 請詳細說明所推薦學生的特殊才能 (請舉出具體實例說明，例如課業、專業技術與實作、競賽成果、研究發表及參與相關社團之表現)</text:p>
            <text:p text:style-name="P79"><text:span text:style-name="T80">(</text:span><text:span text:style-name="T81">A4</text:span><text:span text:style-name="T82">)</text:span><text:span text:style-name="T83"><text:s/></text:span><text:span text:style-name="T84">推薦</text:span><text:span text:style-name="T85">學</text:span><text:span text:style-name="T86">生</text:span><text:span text:style-name="T87">是否</text:span><text:span text:style-name="T88">有某些特質</text:span><text:span text:style-name="T89">極</text:span><text:span text:style-name="T90">合適</text:span><text:span text:style-name="T91">至</text:span><text:span text:style-name="T92">國立臺灣大</text:span><text:span text:style-name="T93">學</text:span><text:span text:style-name="T94">(申請</text:span><text:span text:style-name="T95">之</text:span><text:span text:style-name="T96">〇</text:span><text:span text:style-name="T97">學</text:span><text:span text:style-name="T98">系</text:span><text:span text:style-name="T99">)</text:span><text:span text:style-name="T100">予</text:span><text:span text:style-name="T101">以培育</text:span><text:span text:style-name="T102">？</text:span></text:p>
            <text:p text:style-name="P103">(A5) 若通過甄選進入臺灣大學就讀，本校系應特別注意之事項？</text:p>
            <text:p text:style-name="P104">(A6) 其他與所推薦學生相關之事物 (有助於遴選委員之正確判斷)</text:p>
            <text:p text:style-name="P105"/>
            <text:p text:style-name="P106">B<text:s/>推薦人可檢附與學生相處時互動之資料：</text:p>
            <text:p text:style-name="P107">(B1) 與其互動時學生所展現特殊才能有關之照片、作業、證書、作品、發表、物件</text:p>
            <text:p text:style-name="P108">(B2) 其他任何有關的生活或學務資料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  <text:p text:style-name="P112"><text:span text:style-name="T113">推薦人簽章</text:span><text:span text:style-name="T114">：</text:span></text:p>
            <text:p text:style-name="P115"/>
            <text:p text:style-name="P116">推薦人聯絡電話或其他聯絡資訊：</text:p>
            <text:p text:style-name="P117"/>
            <text:p text:style-name="P118"><text:span text:style-name="T119">中華民國 <text:s text:c="5"/>年 <text:s text:c="2"/></text:span><text:span text:style-name="T120"><text:s/></text:span><text:span text:style-name="T121">月 <text:s text:c="3"/>日</text:span></text:p>
          </table:table-cell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6LVL1" style:family="text">
      <style:text-properties fo:color="#0000FF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1652in" fo:margin-bottom="0.5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台大研教組</meta:initial-creator>
    <dc:creator>user</dc:creator>
    <meta:creation-date>2024-10-08T07:15:00Z</meta:creation-date>
    <dc:date>2024-10-08T07:15:00Z</dc:date>
    <meta:print-date>2016-10-06T0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