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881in"/>
    </style:style>
    <style:style style:name="TableColumn3" style:family="table-column">
      <style:table-column-properties style:column-width="1.4645in"/>
    </style:style>
    <style:style style:name="TableColumn4" style:family="table-column">
      <style:table-column-properties style:column-width="0.4465in"/>
    </style:style>
    <style:style style:name="TableColumn5" style:family="table-column">
      <style:table-column-properties style:column-width="0.6319in"/>
    </style:style>
    <style:style style:name="TableColumn6" style:family="table-column">
      <style:table-column-properties style:column-width="0.9506in"/>
    </style:style>
    <style:style style:name="TableColumn7" style:family="table-column">
      <style:table-column-properties style:column-width="3.0895in"/>
    </style:style>
    <style:style style:name="Table1" style:family="table" style:master-page-name="MP0">
      <style:table-properties style:width="7.0715in" fo:margin-left="0in" table:align="center"/>
    </style:style>
    <style:style style:name="TableRow8" style:family="table-row">
      <style:table-row-properties style:min-row-height="0.2312in"/>
    </style:style>
    <style:style style:name="TableCell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line-height="0.3333in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Row11" style:family="table-row">
      <style:table-row-properties style:min-row-height="0.6513in"/>
    </style:style>
    <style:style style:name="TableCell1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1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paragraph-properties fo:text-align="justify"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Row16" style:family="table-row">
      <style:table-row-properties style:min-row-height="0.6756in"/>
    </style:style>
    <style:style style:name="TableCell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Row23" style:family="table-row">
      <style:table-row-properties style:min-row-height="0.6854in"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Row28" style:family="table-row">
      <style:table-row-properties style:min-row-height="0.618in"/>
    </style:style>
    <style:style style:name="TableCell2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Row31" style:family="table-row">
      <style:table-row-properties style:min-row-height="0.618in"/>
    </style:style>
    <style:style style:name="TableCell3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P34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Row35" style:family="table-row">
      <style:table-row-properties style:min-row-height="0.4159in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text-align="center"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center"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Row42" style:family="table-row">
      <style:table-row-properties style:min-row-height="0.4631in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Row49" style:family="table-row">
      <style:table-row-properties style:min-row-height="0.4631in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Row56" style:family="table-row">
      <style:table-row-properties style:min-row-height="0.4631in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Row63" style:family="table-row">
      <style:table-row-properties style:min-row-height="0.4631in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Row70" style:family="table-row">
      <style:table-row-properties style:min-row-height="0.4631in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Row77" style:family="table-row">
      <style:table-row-properties style:min-row-height="0.4631in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Row84" style:family="table-row">
      <style:table-row-properties style:min-row-height="0.4631in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Row91" style:family="table-row">
      <style:table-row-properties style:min-row-height="0.4631in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Row98" style:family="table-row">
      <style:table-row-properties style:min-row-height="0.4631in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Row105" style:family="table-row">
      <style:table-row-properties style:min-row-height="0.4631in"/>
    </style:style>
    <style:style style:name="TableCell10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TableCell11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line-height="0.3333in">
        <style:tab-stops>
          <style:tab-stop style:type="left" style:position="0.6145in"/>
        </style:tab-stops>
      </style:paragraph-properties>
      <style:text-properties style:font-name-asian="標楷體" fo:font-size="13pt" style:font-size-asian="13pt" style:font-size-complex="13pt"/>
    </style:style>
    <style:style style:name="P112" style:parent-style-name="內文" style:family="paragraph">
      <style:paragraph-properties fo:text-indent="-0.39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113年度中正區參與式預算住民大會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4">
            <text:p text:style-name="P13">學校名稱：<text:s text:c="3"/></text:p>
          </table:table-cell>
          <table:covered-table-cell/>
          <table:covered-table-cell/>
          <table:covered-table-cell/>
          <table:table-cell table:style-name="TableCell14" table:number-columns-spanned="2">
            <text:p text:style-name="P15">系所(班級、社團)名稱：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聯絡人：</text:p>
          </table:table-cell>
          <table:covered-table-cell/>
          <table:table-cell table:style-name="TableCell19" table:number-columns-spanned="3">
            <text:p text:style-name="P20">職稱：</text:p>
          </table:table-cell>
          <table:covered-table-cell/>
          <table:covered-table-cell/>
          <table:table-cell table:style-name="TableCell21">
            <text:p text:style-name="P22">手機：</text:p>
          </table:table-cell>
        </table:table-row>
        <table:table-row table:style-name="TableRow23">
          <table:table-cell table:style-name="TableCell24" table:number-columns-spanned="5">
            <text:p text:style-name="P25">聯絡電話：</text:p>
          </table:table-cell>
          <table:covered-table-cell/>
          <table:covered-table-cell/>
          <table:covered-table-cell/>
          <table:covered-table-cell/>
          <table:table-cell table:style-name="TableCell26">
            <text:p text:style-name="P27">傳真：<text:s/></text:p>
          </table:table-cell>
        </table:table-row>
        <table:table-row table:style-name="TableRow28">
          <table:table-cell table:style-name="TableCell29" table:number-columns-spanned="6">
            <text:p text:style-name="P30">電子信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6">
            <text:p text:style-name="P33">場次時間：113年1月24日(三)<text:s/>晚上19:00至21:00<text:s/></text:p>
            <text:p text:style-name="P34">場次地點：臺北市中正區公所10樓大禮堂<text:s/>(臺北市中正區忠孝東路1段108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/>
          </table:table-cell>
          <table:table-cell table:style-name="TableCell38" table:number-columns-spanned="2">
            <text:p text:style-name="P39">報名成員姓名</text:p>
          </table:table-cell>
          <table:covered-table-cell/>
          <table:table-cell table:style-name="TableCell40" table:number-columns-spanned="3">
            <text:p text:style-name="P41">電子信箱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5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6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7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8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9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10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</table:table>
      <text:p text:style-name="內文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志漢</meta:initial-creator>
    <dc:creator>陳富智</dc:creator>
    <meta:creation-date>2021-11-18T06:31:00Z</meta:creation-date>
    <dc:date>2023-12-28T05:42:00Z</dc:date>
    <meta:template xlink:href="Normal" xlink:type="simple"/>
    <meta:editing-cycles>4</meta:editing-cycles>
    <meta:editing-duration>PT180S</meta:editing-duration>
    <meta:document-statistic meta:page-count="1" meta:paragraph-count="1" meta:word-count="32" meta:character-count="217" meta:row-count="1" meta:non-whitespace-character-count="186"/>
  </office:meta>
</office:document-meta>
</file>