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soft-page-break/>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soft-page-break/>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受獎名單。</text:p>
      <text:p text:style-name="P59">十二、第八點第一項及第九點第一項所稱原就讀學校，指學生畢（修）業前教育階段最後就讀學校，或轉學前之最後就讀學校。</text:p>
      <text:soft-page-break/>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陳菲菲</dc:creator>
    <meta:creation-date>2023-08-14T04:56:00Z</meta:creation-date>
    <dc:date>2023-08-14T04:56:00Z</dc:date>
    <meta:print-date>2023-03-14T08:06:00Z</meta:print-date>
    <meta:template xlink:href="Normal" xlink:type="simple"/>
    <meta:editing-cycles>2</meta:editing-cycles>
    <meta:editing-duration>PT60S</meta:editing-duration>
    <meta:user-defined meta:name="AppVersion">16.0000</meta:user-defined>
    <meta:document-statistic meta:page-count="4" meta:paragraph-count="3" meta:word-count="278" meta:character-count="1860" meta:row-count="13" meta:non-whitespace-character-count="1585"/>
  </office:meta>
</office:document-meta>
</file>